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8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9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10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11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5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/>
    </style:style>
    <style:style style:name="P16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7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18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19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23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24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Arial Narrow" style:font-size-complex="11pt" style:font-style-complex="italic"/>
    </style:style>
    <style:style style:name="P25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6" style:family="paragraph" style:parent-style-name="wnisek_20_egzekucyjny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Arial Narrow" style:font-size-complex="10.5pt"/>
    </style:style>
    <style:style style:name="P27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9" style:family="paragraph" style:parent-style-name="Default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0" style:family="paragraph" style:parent-style-name="Default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3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size-complex="10pt" style:font-weight-complex="normal"/>
    </style:style>
    <style:style style:name="P34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35" style:family="paragraph" style:parent-style-name="Defaul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style-complex="normal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weight="bold" style:font-weight-asian="bold" style:font-name-complex="Arial Narro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name-complex="Arial Narrow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fo:font-weight="bold" style:font-weight-asian="bold" style:font-name-complex="Arial Narrow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style="italic" style:font-style-asian="italic" style:font-name-complex="Times New Roman"/>
    </style:style>
    <style:style style:name="T12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13" style:family="text">
      <style:text-properties style:font-name-complex="Arial Narrow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<text:tab/><text:tab/><text:tab/><text:tab/><text:tab/><text:tab/><text:tab/><text:tab/></text:span><text:span text:style-name="T5"> …........................ , dn. …......................</text:span></text:p>
      <text:p text:style-name="P1"><text:tab/><text:tab/><text:tab/><text:tab/><text:tab/><text:tab/><text:tab/><text:tab/><text:span text:style-name="T7">(miejscowość) <text:s/></text:span><text:s text:c="99"/></text:p>
      <text:p text:style-name="P1"/>
      <text:h text:style-name="P33" text:outline-level="1">Komornik Sądowy</text:h>
      <text:p text:style-name="P7">przy Sądzie Rejonowym </text:p>
      <text:p text:style-name="P10"><text:tab/>dla Wrocławia-Krzyków </text:p>
      <text:h text:style-name="P34" text:outline-level="1">Piotr Matusiak</text:h>
      <text:p text:style-name="P8">ul. Hubska 96/100 bud. A lok.124-125</text:p>
      <text:p text:style-name="P8">50-502 Wrocław</text:p>
      <text:p text:style-name="P8"/>
      <text:p text:style-name="P8"/>
      <text:p text:style-name="P9"/>
      <text:p text:style-name="P2">Km <text:span text:style-name="T6">…............. / …...................</text:span></text:p>
      <text:p text:style-name="P3"/>
      <text:p text:style-name="P4">WNIOSEK WIERZYCIELA </text:p>
      <text:p text:style-name="P4">O PIERWSZY / DRUGI * TERMIN</text:p>
      <text:p text:style-name="P4">LICYTACJI NIERUCHOMOŚCI</text:p>
      <text:p text:style-name="P4"/>
      <text:p text:style-name="P5"/>
      <text:p text:style-name="P11"><text:span text:style-name="T8">1. Wierzyciel</text:span><text:span text:style-name="T9"> .......................................................................................................................................................</text:span></text:p>
      <text:p text:style-name="P14">(nazwisko i imię/nazwa)</text:p>
      <text:p text:style-name="P17"/>
      <text:p text:style-name="P19"><text:span text:style-name="T5">adres: </text:span><text:span text:style-name="T13">...................................................................................................................................................................</text:span></text:p>
      <text:p text:style-name="P13"><text:span text:style-name="T10"><text:s/></text:span><text:span text:style-name="T11">(adres: kod pocztowy, miejscowość, ulica, numer domu,numer lokalu</text:span><text:span text:style-name="T10">) </text:span></text:p>
      <text:p text:style-name="P22"/>
      <text:p text:style-name="P23"><text:s text:c="175"/></text:p>
      <text:p text:style-name="P12"><text:span text:style-name="T8">2. Dłużnik</text:span><text:span text:style-name="T9">.............................................................................................................................................................</text:span><text:span text:style-name="T12">(nazwisko i imię/nazwa)</text:span></text:p>
      <text:p text:style-name="P18">Nr PESEL/KRS/REGON/NIP ................................ </text:p>
      <text:p text:style-name="P14">(niepotrzebne skreślić)</text:p>
      <text:p text:style-name="P24"/>
      <text:p text:style-name="P19"><text:span text:style-name="T5">adres: </text:span><text:span text:style-name="T13">....................................................................................................................................................................</text:span></text:p>
      <text:p text:style-name="P16"><text:s/>(adres: kod pocztowy, miejscowość, ulica, numer domu,numer lokalu)</text:p>
      <text:p text:style-name="P25"><text:s/></text:p>
      <text:p text:style-name="P20"><text:s/></text:p>
      <text:p text:style-name="P21"><text:tab/>Wnoszę o <text:span text:style-name="T4">wyznaczenie</text:span> <text:span text:style-name="T4">I lub II * terminu licytacji </text:span><text:span text:style-name="T14">prawa</text:span><text:span text:style-name="T15"> </text:span><text:span text:style-name="T14">dłużnika do</text:span><text:span text:style-name="T15"> nieruchomości </text:span><text:span text:style-name="T14">/odrębna własność lokalu, własność domu jednorodzinnego, współwłasność, spółdzielcze własnościowe prawo do lokalu, użytkowanie wieczyste, współużytkowanie wieczyste</text:span><text:span text:style-name="T16">/:</text:span><text:span text:style-name="T14"> *</text:span></text:p>
      <text:p text:style-name="P28"><text:span text:style-name="T4">-numer księgi wieczystej: <text:s/></text:span><text:span text:style-name="T6">…......................................................................................................................................</text:span></text:p>
      <text:p text:style-name="P28"><text:span text:style-name="T4">-Sąd Rejonowy prowadzący KW:</text:span><text:span text:style-name="T6">…..........................................................................................................................</text:span></text:p>
      <text:p text:style-name="P28"><text:span text:style-name="T4">-Spółdzielnia Mieszkaniowa prowadząca rejestr ewidencji lokali własnościowych:</text:span><text:span text:style-name="T6"> ….......................................</text:span></text:p>
      <text:p text:style-name="P29"><text:s/><text:span text:style-name="T6">…..................................................................................................................................................................................</text:span></text:p>
      <text:p text:style-name="P28"><text:span text:style-name="T4">-położenie nieruchomości:</text:span><text:span text:style-name="T6">..........................................................................................................................................</text:span></text:p>
      <text:p text:style-name="P30"/>
      <text:p text:style-name="P35"/>
      <text:p text:style-name="P15"><text:s/><text:tab/><text:tab/><text:tab/><text:tab/><text:tab/><text:tab/><text:tab/><text:tab/><text:tab/><text:tab/>* niepotrzebne skreślić</text:p>
      <text:p text:style-name="P15"/>
      <text:p text:style-name="P15"/>
      <text:p text:style-name="P6"><text:span text:style-name="T17"><text:tab/><text:tab/><text:tab/><text:tab/><text:tab/><text:tab/><text:tab/><text:tab/><text:tab/></text:span><text:span text:style-name="T16">…..…................................</text:span></text:p>
      <text:p text:style-name="P27"><text:tab/><text:tab/><text:tab/><text:tab/><text:tab/><text:tab/><text:tab/><text:tab/><text:tab/><text:span text:style-name="T2">(czytelny podpis wierzyciela / </text:span></text:p>
      <text:p text:style-name="P26"><text:span text:style-name="T1"><text:tab/><text:tab/><text:tab/><text:tab/><text:tab/><text:tab/><text:tab/><text:tab/><text:tab/></text:span><text:span text:style-name="T2">pełnomocnika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11:06:28.02</meta:creation-date>
    <dc:date>2016-07-07T11:49:31.11</dc:date>
    <dc:creator>Piotr Matusiak</dc:creator>
    <meta:editing-duration>PT1M4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34" meta:word-count="131" meta:character-count="2709"/>
  </office:meta>
</office:document-meta>
</file>